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0.7062in"/>
    </style:style>
    <style:style style:name="TableColumn6" style:family="table-column">
      <style:table-column-properties style:column-width="0.4354in"/>
    </style:style>
    <style:style style:name="TableColumn7" style:family="table-column">
      <style:table-column-properties style:column-width="0.4381in"/>
    </style:style>
    <style:style style:name="TableColumn8" style:family="table-column">
      <style:table-column-properties style:column-width="0.4625in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0.5645in"/>
    </style:style>
    <style:style style:name="TableColumn11" style:family="table-column">
      <style:table-column-properties style:column-width="0.1937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0.3506in"/>
    </style:style>
    <style:style style:name="TableColumn14" style:family="table-column">
      <style:table-column-properties style:column-width="0.1451in"/>
    </style:style>
    <style:style style:name="TableColumn15" style:family="table-column">
      <style:table-column-properties style:column-width="0.1805in"/>
    </style:style>
    <style:style style:name="TableColumn16" style:family="table-column">
      <style:table-column-properties style:column-width="0.4347in"/>
    </style:style>
    <style:style style:name="TableColumn17" style:family="table-column">
      <style:table-column-properties style:column-width="0.1194in"/>
    </style:style>
    <style:style style:name="TableColumn18" style:family="table-column">
      <style:table-column-properties style:column-width="0.5312in"/>
    </style:style>
    <style:style style:name="TableColumn19" style:family="table-column">
      <style:table-column-properties style:column-width="0.8666in"/>
    </style:style>
    <style:style style:name="Table4" style:family="table">
      <style:table-properties style:width="5.9027in" style:rel-width="99.74%" fo:margin-left="0in" table:align="left"/>
    </style:style>
    <style:style style:name="TableRow20" style:family="table-row">
      <style:table-row-properties style:min-row-height="0.43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531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4583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562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27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-0.07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4909in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-0.0416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margin-left="0.8166in" fo:margin-right="-0.0416in" fo:text-indent="-0.81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margin-top="0.1666in"/>
    </style:style>
    <style:style style:name="P115" style:parent-style-name="內文" style:family="paragraph">
      <style:paragraph-properties fo:text-indent="0.0833in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/>
    </style:style>
    <style:style style:name="T118" style:parent-style-name="預設段落字型" style:family="text">
      <style:text-properties style:font-name="標楷體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P120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餘時間實驗研究申請單</text:p>
      <text:p text:style-name="P2"/>
      <text:p text:style-name="P3">申請期限（以週為單位）：<text:s text:c="2"/>年﹍月﹍日～<text:s text:c="2"/>年﹍月﹍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實驗室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申請人</text:p>
          </table:table-cell>
          <table:covered-table-cell/>
          <table:covered-table-cell/>
          <table:covered-table-cell/>
          <table:table-cell table:style-name="TableCell27" table:number-columns-spanned="5">
            <text:p text:style-name="P28"><text:span text:style-name="T29"><draw:frame draw:z-index="251657216" draw:id="id0" draw:style-name="a0" draw:name="Text Box 10" text:anchor-type="paragraph" svg:x="2.42986in" svg:y="0.07292in" svg:width="0.42361in" svg:height="4.04375in" style:rel-width="scale" style:rel-height="scale"><draw:text-box><text:p text:style-name="P30">本申請表一式兩份，一份實驗室留存，一份系辦留存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使用時段</text:p>
          </table:table-cell>
          <table:table-cell table:style-name="TableCell34" table:number-columns-spanned="3">
            <text:p text:style-name="P35">□星期一<text:s/></text:p>
            <text:p text:style-name="P36">﹍﹍﹍﹍﹍</text:p>
          </table:table-cell>
          <table:covered-table-cell/>
          <table:covered-table-cell/>
          <table:table-cell table:style-name="TableCell37" table:number-columns-spanned="4">
            <text:p text:style-name="P38">□星期二<text:s/></text:p>
            <text:p text:style-name="P39">﹍﹍﹍﹍﹍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>□星期三<text:s/></text:p>
            <text:p text:style-name="P42">﹍﹍﹍﹍﹍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□星期四<text:s/></text:p>
            <text:p text:style-name="P45">﹍﹍﹍﹍﹍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3">
            <text:p text:style-name="P49">□星期五<text:s/></text:p>
            <text:p text:style-name="P50">﹍﹍﹍﹍﹍</text:p>
          </table:table-cell>
          <table:covered-table-cell/>
          <table:covered-table-cell/>
          <table:table-cell table:style-name="TableCell51" table:number-columns-spanned="4">
            <text:p text:style-name="P52">□星期六<text:s/></text:p>
            <text:p text:style-name="P53">﹍﹍﹍﹍﹍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□星期日<text:s/></text:p>
            <text:p text:style-name="P56">﹍﹍﹍﹍﹍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申請使用原因</text:p>
          </table:table-cell>
          <table:table-cell table:style-name="TableCell62" table:number-columns-spanned="3">
            <text:p text:style-name="P63">□實驗操作</text:p>
          </table:table-cell>
          <table:covered-table-cell/>
          <table:covered-table-cell/>
          <table:table-cell table:style-name="TableCell64" table:number-columns-spanned="4">
            <text:p text:style-name="P65">□課業討論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□論文撰寫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□上課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4">
            <text:p text:style-name="P73"><text:span text:style-name="T74">□</text:span><text:span text:style-name="T75">其他﹍﹍﹍﹍﹍﹍﹍﹍﹍﹍﹍﹍﹍﹍﹍﹍﹍﹍﹍﹍﹍﹍﹍</text:span><text:span text:style-name="T76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生</text:p>
            <text:p text:style-name="P80">簽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指導教授簽名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實驗室負責人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系主任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院長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校長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注意事項</text:p>
          </table:table-cell>
          <table:table-cell table:style-name="TableCell107" table:number-columns-spanned="14">
            <text:p text:style-name="P108">1.因計畫或研究需要，需於23：00以後及假日使用實驗室時，應事前填寫本表提出申請</text:p>
            <text:p text:style-name="P109">2.請遵守實驗室管理相關規定，如有違反相關規定，依校規處置</text:p>
            <text:p text:style-name="P110">3.離開前需把電源關閉，檢查四周環境清潔，並把實驗室上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申請期限：一週：申請人→指導教授→實驗室負責人→系主任</text:p>
      <text:p text:style-name="P112">一個月：申請人→指導教授→實驗室負責人→系主任→院長</text:p>
      <text:p text:style-name="P113">一學期：申請人→指導教授→實驗室負責人→系主任→院長→校長</text:p>
      <text:p text:style-name="內文"/>
      <text:p text:style-name="P114"><draw:frame draw:z-index="251658240" draw:id="id1" draw:style-name="a1" draw:name="Text Box 12" text:anchor-type="paragraph" svg:x="-0.375in" svg:y="4.02708in" svg:width="7.375in" svg:height="0.75in" style:rel-width="scale" style:rel-height="scale"><draw:text-box><text:p text:style-name="P115"><text:span text:style-name="T116">表號：</text:span><text:span text:style-name="T117">A090050402 <text:s text:c="14"/></text:span><text:span text:style-name="T118"><text:s/>A-4</text:span></text:p><text:p text:style-name="P119"/></draw:text-box><svg:title/><svg:desc/></draw:frame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.9451in" fo:margin-bottom="1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umit0</meta:initial-creator>
    <dc:creator>0E3100/周艾琳</dc:creator>
    <meta:creation-date>2018-01-03T06:22:00Z</meta:creation-date>
    <dc:date>2018-01-03T06:22:00Z</dc: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4" meta:row-count="3" meta:non-whitespace-character-count="379"/>
  </office:meta>
</office:document-meta>
</file>