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472in" fo:margin-right="-0.2319in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P40" style:parent-style-name="內文" style:family="paragraph">
      <style:paragraph-properties fo:line-height="0.3472in" fo:margin-right="-0.2319in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472in"/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6.75in"/>
    </style:style>
    <style:style style:name="Table44" style:family="table">
      <style:table-properties style:width="6.75in" fo:margin-left="0.1444in" table:align="left"/>
    </style:style>
    <style:style style:name="TableRow46" style:family="table-row">
      <style:table-row-properties style:min-row-height="1.604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fo:font-size="16pt" style:font-size-asian="16pt"/>
    </style:style>
    <style:style style:name="P49" style:parent-style-name="內文" style:family="paragraph">
      <style:text-properties fo:font-weight="bold" style:font-weight-asian="bold" fo:font-size="16pt" style:font-size-asian="16pt"/>
    </style:style>
    <style:style style:name="P50" style:parent-style-name="內文" style:family="paragraph">
      <style:text-properties fo:font-weight="bold" style:font-weight-asian="bold" fo:font-size="16pt" style:font-size-asian="16pt"/>
    </style:style>
    <style:style style:name="P51" style:parent-style-name="內文" style:family="paragraph">
      <style:paragraph-properties fo:line-height="0.4166in"/>
      <style:text-properties fo:font-weight="bold" style:font-weight-asian="bold" fo:font-size="14pt" style:font-size-asian="14pt"/>
    </style:style>
    <style:style style:name="TableColumn53" style:family="table-column">
      <style:table-column-properties style:column-width="6.75in"/>
    </style:style>
    <style:style style:name="Table52" style:family="table">
      <style:table-properties style:width="6.75in" fo:margin-left="0.1444in" table:align="left"/>
    </style:style>
    <style:style style:name="TableRow54" style:family="table-row">
      <style:table-row-properties style:min-row-height="1.217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weight="bold" style:font-weight-asian="bold" fo:font-size="16pt" style:font-size-asian="16pt"/>
    </style:style>
    <style:style style:name="P57" style:parent-style-name="內文" style:family="paragraph">
      <style:text-properties fo:font-weight="bold" style:font-weight-asian="bold" fo:font-size="16pt" style:font-size-asian="16pt"/>
    </style:style>
    <style:style style:name="P58" style:parent-style-name="內文" style:family="paragraph">
      <style:paragraph-properties fo:line-height="0.4166in"/>
      <style:text-properties fo:font-weight="bold" style:font-weight-asian="bold" fo:font-size="14pt" style:font-size-asian="14pt"/>
    </style:style>
    <style:style style:name="TableColumn60" style:family="table-column">
      <style:table-column-properties style:column-width="6.2868in"/>
    </style:style>
    <style:style style:name="Table59" style:family="table">
      <style:table-properties style:width="6.2868in" fo:margin-left="0.2in" table:align="left"/>
    </style:style>
    <style:style style:name="TableRow61" style:family="table-row">
      <style:table-row-properties style:min-row-height="1.23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weight="bold" style:font-weight-asian="bold" fo:font-size="14pt" style:font-size-asian="14pt"/>
    </style:style>
    <style:style style:name="P64" style:parent-style-name="內文" style:family="paragraph">
      <style:paragraph-properties fo:line-height="0.3472in"/>
      <style:text-properties fo:font-weight="bold" style:font-weight-asian="bold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P82" style:parent-style-name="內文" style:family="paragraph">
      <style:paragraph-properties fo:text-indent="3.5416in"/>
      <style:text-properties fo:font-size="10pt" style:font-size-asian="10pt" style:font-size-complex="10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fo:font-weight="bold" style:font-weight-asian="bold" fo:font-size="14pt" style:font-size-asian="14pt"/>
    </style:style>
    <style:style style:name="T8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472in" fo:text-indent="0.9729in"/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background-color="#FFFFFF"/>
    </style:style>
    <style:style style:name="P113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background-color="#FFFFFF"/>
    </style:style>
    <style:style style:name="T118" style:parent-style-name="預設段落字型" style:family="text">
      <style:text-properties fo:background-color="#FFFFFF"/>
    </style:style>
    <style:style style:name="T119" style:parent-style-name="預設段落字型" style:family="text">
      <style:text-properties fo:background-color="#FFFFFF"/>
    </style:style>
    <style:style style:name="T120" style:parent-style-name="預設段落字型" style:family="text">
      <style:text-properties fo:background-color="#FFFFFF"/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2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background-color="#FFFFFF"/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background-color="#FFFFFF"/>
    </style:style>
    <style:style style:name="T137" style:parent-style-name="預設段落字型" style:family="text">
      <style:text-properties fo:background-color="#FFFFFF"/>
    </style:style>
    <style:style style:name="T138" style:parent-style-name="預設段落字型" style:family="text">
      <style:text-properties fo:background-color="#FFFFFF"/>
    </style:style>
    <style:style style:name="P13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145" style:parent-style-name="預設段落字型" style:family="text">
      <style:text-properties style:font-name="標楷體" fo:font-weight="bold" style:font-weight-asian="bold"/>
    </style:style>
    <style:style style:name="T146" style:parent-style-name="預設段落字型" style:family="text">
      <style:text-properties style:font-name="標楷體" fo:font-weight="bold" style:font-weight-asian="bold"/>
    </style:style>
    <style:style style:name="T147" style:parent-style-name="預設段落字型" style:family="text">
      <style:text-properties style:font-name="標楷體" fo:font-weight="bold" style:font-weight-asian="bold"/>
    </style:style>
    <style:style style:name="T148" style:parent-style-name="預設段落字型" style:family="text">
      <style:text-properties style:font-name="標楷體"/>
    </style:style>
    <style:style style:name="P149" style:parent-style-name="內文" style:master-page-name="MP1" style:family="paragraph">
      <style:paragraph-properties fo:break-before="page" fo:text-align="center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志科技大學</text:p>
      <text:p text:style-name="P2">實驗室研究申請單</text:p>
      <text:p text:style-name="P3"><text:span text:style-name="T4">一、實驗室名稱：</text:span><text:span text:style-name="T5"><text:s text:c="30"/></text:span></text:p>
      <text:p text:style-name="P6"><text:span text:style-name="T7">二、申請人：</text:span><text:span text:style-name="T8"><text:s text:c="12"/></text:span><text:span text:style-name="T9"><text:s/></text:span><text:span text:style-name="T10">學號</text:span><text:span text:style-name="T11">(</text:span><text:span text:style-name="T12">身份證字號</text:span><text:span text:style-name="T13">)</text:span><text:span text:style-name="T14">：</text:span><text:span text:style-name="T15"><text:s text:c="5"/></text:span><text:span text:style-name="T16"><text:s text:c="2"/></text:span><text:span text:style-name="T17"><text:s text:c="3"/></text:span><text:span text:style-name="T18"><text:s/></text:span><text:span text:style-name="T19">聯絡電話：</text:span><text:span text:style-name="T20"><text:s text:c="2"/></text:span><text:span text:style-name="T21"><text:s text:c="3"/></text:span><text:span text:style-name="T22"><text:s/></text:span></text:p>
      <text:p text:style-name="P23"><text:span text:style-name="T24">三、申請時間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text:span text:style-name="T31"><text:s/></text:span><text:span text:style-name="T32">至</text:span><text:span text:style-name="T33"><text:s/>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<text:p text:style-name="P40"><text:span text:style-name="T41">四、實驗室位置：</text:span><text:span text:style-name="T42"><text:s text:c="26"/></text:span></text:p>
      <text:p text:style-name="P43">五、實驗研究內容簡述（含安全評估）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</table:table-row>
      </table:table>
      <text:p text:style-name="P51">六、使用藥品、設備：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>七、安全及防護告知（本欄由指導教授填寫，實驗室負責人確認）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指導教授簽名</text:span><text:span text:style-name="T67">：</text:span><text:span text:style-name="T68"><text:s text:c="4"/></text:span><text:span text:style-name="T69"><text:s text:c="2"/></text:span><text:span text:style-name="T70"><text:s text:c="4"/></text:span><text:span text:style-name="T71"><text:s text:c="7"/></text:span><text:span text:style-name="T72"><text:s text:c="4"/></text:span><text:span text:style-name="T73">申請</text:span><text:span text:style-name="T74">人簽名</text:span><text:span text:style-name="T75">：</text:span><text:span text:style-name="T76"><text:s text:c="2"/></text:span><text:span text:style-name="T77"><text:s text:c="6"/></text:span><text:span text:style-name="T78"><text:s text:c="6"/></text:span><text:span text:style-name="T79"><text:s/></text:span><text:span text:style-name="T80"><text:s text:c="7"/></text:span><text:span text:style-name="T81"><text:s/></text:span></text:p>
      <text:p text:style-name="P82">（單位主管）<text:s/></text:p>
      <text:p text:style-name="P83"><text:span text:style-name="T84">系主任簽名：</text:span><text:span text:style-name="T85"><text:s text:c="11"/></text:span><text:span text:style-name="T86"><text:s text:c="4"/></text:span><text:span text:style-name="T87"><text:s text:c="4"/></text:span><text:span text:style-name="T88"><text:s text:c="2"/></text:span><text:span text:style-name="T89">實驗室負責人簽名</text:span><text:span text:style-name="T90">：</text:span><text:span text:style-name="T91"><text:s text:c="5"/></text:span><text:span text:style-name="T92"><text:s text:c="4"/></text:span><text:span text:style-name="T93"><text:s text:c="7"/></text:span><text:span text:style-name="T94"><text:s text:c="2"/></text:span></text:p>
      <text:p text:style-name="P95">（實驗室直屬主管）</text:p>
      <text:p text:style-name="P96"><text:span text:style-name="T97">系辦公室</text:span><text:span text:style-name="T98">：□</text:span><text:span text:style-name="T99">設定門禁刷卡許可</text:span><text:span text:style-name="T100"><text:s/></text:span><text:span text:style-name="T101"><text:s/></text:span><text:span text:style-name="T102">□複製鑰匙</text:span><text:span text:style-name="T103"><text:s text:c="4"/></text:span><text:span text:style-name="T104">經辦：</text:span><text:span text:style-name="T105"><text:s text:c="3"/></text:span><text:span text:style-name="T106"><text:s text:c="2"/></text:span><text:span text:style-name="T107"><text:s text:c="4"/></text:span><text:span text:style-name="T108"><text:s text:c="2"/></text:span><text:span text:style-name="T109"><text:s text:c="6"/></text:span></text:p>
      <text:p text:style-name="P110">□填寫切結書<text:s text:c="7"/>□填寫申請鑰匙切結書</text:p>
      <text:p text:style-name="內文"><text:span text:style-name="T111"><draw:frame draw:z-index="251657728" draw:id="id0" draw:style-name="a0" draw:name="Text Box 2" text:anchor-type="paragraph" svg:x="-0.375in" svg:y="0.46944in" svg:width="7.5in" svg:height="0.75in" style:rel-width="scale" style:rel-height="scale"><draw:text-box><text:p text:style-name="P112">一式一聯：（申請核准後，系所辦公室留存正本，申請人留存影本，正本表單至少留存三年）</text:p><text:p text:style-name="P113"><text:span text:style-name="T114">教</text:span><text:span text:style-name="T115">職員</text:span><text:span text:style-name="T116">申請流程</text:span><text:span text:style-name="T117">：</text:span><text:span text:style-name="T118">申請人→單位主管→</text:span><text:span text:style-name="T119">實驗室負責人</text:span><text:span text:style-name="T120">→</text:span><text:span text:style-name="T121">系主任</text:span><text:span text:style-name="T122">→</text:span><text:span text:style-name="T123">申請人與</text:span><text:span text:style-name="T124">系所辦公室</text:span><text:span text:style-name="T125">各留存一聯</text:span></text:p><text:p text:style-name="P126"><text:span text:style-name="T127">學生申請流程</text:span><text:span text:style-name="T128">：</text:span><text:span text:style-name="T129">申請人→</text:span><text:span text:style-name="T130">指導教授</text:span><text:span text:style-name="T131">→</text:span><text:span text:style-name="T132">實驗室負責人</text:span><text:span text:style-name="T133">→</text:span><text:span text:style-name="T134">系主任</text:span><text:span text:style-name="T135">→</text:span><text:span text:style-name="T136">申請人與</text:span><text:span text:style-name="T137">系所辦公室</text:span><text:span text:style-name="T138">各留存一聯</text:span></text:p><text:p text:style-name="P139"/></draw:text-box><svg:title/><svg:desc/></draw:frame></text:span><text:span text:style-name="T140"><text:s text:c="45"/></text:span><text:span text:style-name="T141">（</text:span><text:span text:style-name="T142">申請複製鑰匙時才需填寫</text:span><text:span text:style-name="T143">）</text:span></text:p>
      <text:p text:style-name="內文"><text:span text:style-name="T144">表號：Ａ</text:span><text:span text:style-name="T145">090</text:span><text:span text:style-name="T146">050102</text:span><text:span text:style-name="T147"><text:s text:c="19"/></text:span><text:span text:style-name="T148"><text:s/>A-1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4152in" fo:margin-bottom="0.3743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43in" fo:margin-left="0.8743in" fo:margin-bottom="0.6263in" fo:margin-right="0.6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umit0</meta:initial-creator>
    <dc:creator>0E3100/周艾琳</dc:creator>
    <meta:creation-date>2018-01-03T06:18:00Z</meta:creation-date>
    <dc:date>2018-01-03T06:18:00Z</dc:date>
    <meta:print-date>2008-12-26T08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