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833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margin-right="0.08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margin-right="0.08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P19" style:parent-style-name="內文" style:family="paragraph">
      <style:paragraph-properties fo:text-indent="0.0833in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24" style:parent-style-name="內文" style:master-page-name="MP1" style:family="paragraph">
      <style:paragraph-properties fo:break-before="page"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P3">本人已詳讀「明志科技大學工設系實驗室、實習工作室、電腦教室管理辦法」及「明志科技大學工設系實驗室管理規則」，願遵守其中相關規定，如有違反規定願受校規處分，並負相關之責。</text:p>
      <text:p text:style-name="P4"/>
      <text:p text:style-name="P5"/>
      <text:p text:style-name="P6">立書人 <text:s/>姓名：</text:p>
      <text:p text:style-name="P7">身份證字號：</text:p>
      <text:p text:style-name="P8"/>
      <text:p text:style-name="P9"/>
      <text:p text:style-name="P10"/>
      <text:p text:style-name="P11">指導教授：</text:p>
      <text:p text:style-name="P12">實驗室負責人：<text:s/></text:p>
      <text:p text:style-name="P13"><text:s text:c="6"/>系主任：</text:p>
      <text:p text:style-name="P14"/>
      <text:p text:style-name="P15"/>
      <text:p text:style-name="P16">中<text:s text:c="2"/>華<text:s text:c="2"/>民<text:s text:c="2"/>國 <text:s text:c="11"/>年 <text:s/><text:s text:c="3"/><text:s text:c="4"/>月 <text:s text:c="5"/><text:s/><text:s text:c="2"/>日</text:p>
      <text:p text:style-name="P17"><text:span text:style-name="T18"><draw:frame draw:z-index="251657728" draw:id="id0" draw:style-name="a0" draw:name="Text Box 8" text:anchor-type="paragraph" svg:x="-0.5in" svg:y="0.06667in" svg:width="7.375in" svg:height="1.36736in" style:rel-width="scale" style:rel-height="scale"><draw:text-box><text:p text:style-name="P19"><text:span text:style-name="T20">表號：</text:span><text:span text:style-name="T21">A090050302 <text:s text:c="22"/></text:span><text:span text:style-name="T22"><text:s/>A-3</text:span></text:p><text:p text:style-name="P23"/></draw:text-box><svg:title/><svg:desc/></draw:fram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8743in" fo:margin-bottom="0.6263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umit0</meta:initial-creator>
    <dc:creator>0E3100/周艾琳</dc:creator>
    <meta:creation-date>2018-01-03T06:16:00Z</meta:creation-date>
    <dc:date>2018-01-03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4" meta:row-count="1" meta:non-whitespace-character-count="166"/>
  </office:meta>
</office:document-meta>
</file>