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P5" style:parent-style-name="內文" style:family="paragraph">
      <style:paragraph-properties fo:text-align="center" style:line-height-at-least="0in"/>
    </style:style>
    <style:style style:name="P6" style:parent-style-name="內文" style:family="paragraph">
      <style:paragraph-properties fo:text-align="center" style:line-height-at-least="0in"/>
      <style:text-properties style:font-name="新細明體"/>
    </style:style>
    <style:style style:name="P7" style:parent-style-name="內文" style:family="paragraph">
      <style:paragraph-properties fo:text-align="center" style:line-height-at-least="0in"/>
      <style:text-properties style:font-name="新細明體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font-weight="bold" style:font-weight-asian="bold" fo:color="#FF0000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fo:font-weight="bold" style:font-weight-asian="bold" fo:color="#FF0000" style:font-size-complex="12pt"/>
    </style:style>
    <style:style style:name="T15" style:parent-style-name="預設段落字型" style:family="text">
      <style:text-properties fo:font-weight="bold" style:font-weight-asian="bold" style:font-size-complex="12pt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fo:font-weight="bold" style:font-weight-asian="bold" style:font-size-complex="12pt"/>
    </style:style>
    <style:style style:name="P18" style:parent-style-name="內文" style:family="paragraph">
      <style:paragraph-properties fo:text-align="center" style:line-height-at-least="0in"/>
      <style:text-properties style:font-size-complex="12pt"/>
    </style:style>
    <style:style style:name="P19" style:parent-style-name="內文" style:family="paragraph">
      <style:paragraph-properties fo:text-align="center" style:line-height-at-least="0in"/>
      <style:text-properties style:font-size-complex="12pt"/>
    </style:style>
    <style:style style:name="P20" style:parent-style-name="內文" style:family="paragraph">
      <style:paragraph-properties style:line-height-at-least="0in"/>
      <style:text-properties style:font-size-complex="12pt"/>
    </style:style>
    <style:style style:name="P21" style:parent-style-name="內文" style:family="paragraph">
      <style:paragraph-properties style:line-height-at-least="0in"/>
      <style:text-properties style:font-size-complex="12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font-weight="bold" style:font-weight-asian="bold" fo:color="#FF0000" style:font-size-complex="12pt"/>
    </style:style>
    <style:style style:name="T26" style:parent-style-name="預設段落字型" style:family="text">
      <style:text-properties fo:font-weight="bold" style:font-weight-asian="bold" fo:color="#FF0000" style:font-size-complex="12pt"/>
    </style:style>
    <style:style style:name="P27" style:parent-style-name="內文" style:family="paragraph">
      <style:paragraph-properties fo:text-align="center" style:line-height-at-least="0in"/>
      <style:text-properties fo:font-weight="bold" style:font-weight-asian="bold" fo:color="#000000" style:font-size-complex="12pt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  <style:text-properties style:font-size-complex="12pt"/>
    </style:style>
    <style:style style:name="P30" style:parent-style-name="內文" style:family="paragraph">
      <style:paragraph-properties fo:text-align="center"/>
      <style:text-properties style:font-size-complex="12pt"/>
    </style:style>
    <style:style style:name="P31" style:parent-style-name="內文" style:family="paragraph">
      <style:paragraph-properties fo:text-align="center"/>
      <style:text-properties fo:color="#000000"/>
    </style:style>
    <style:style style:name="P32" style:parent-style-name="內文" style:family="paragraph">
      <style:paragraph-properties fo:text-align="center"/>
      <style:text-properties fo:color="#000000"/>
    </style:style>
    <style:style style:name="P33" style:parent-style-name="內文" style:family="paragraph">
      <style:paragraph-properties fo:text-align="center"/>
      <style:text-properties fo:color="#000000"/>
    </style:style>
    <style:style style:name="P34" style:parent-style-name="內文" style:family="paragraph">
      <style:text-properties fo:font-size="10pt" style:font-size-asian="10pt" style:font-size-complex="10pt"/>
    </style:style>
    <style:style style:name="P35" style:parent-style-name="內文" style:family="paragraph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color="#FF0000"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color="#FF0000"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新細明體" fo:color="#FF0000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T54" style:parent-style-name="預設段落字型" style:family="text">
      <style:text-properties style:font-name="新細明體" fo:color="#FF0000" fo:font-size="10pt" style:font-size-asian="10pt" style:font-size-complex="10pt"/>
    </style:style>
    <style:style style:name="T55" style:parent-style-name="預設段落字型" style:family="text">
      <style:text-properties style:font-name="新細明體" fo:font-size="10pt" style:font-size-asian="10pt" style:font-size-complex="10pt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新細明體" fo:color="#FF0000" fo:font-size="10pt" style:font-size-asian="10pt" style:font-size-complex="10pt"/>
    </style:style>
    <style:style style:name="T61" style:parent-style-name="預設段落字型" style:family="text">
      <style:text-properties style:font-name="新細明體" fo:font-size="10pt" style:font-size-asian="10pt" style:font-size-complex="10pt"/>
    </style:style>
    <style:style style:name="P62" style:parent-style-name="內文" style:family="paragraph">
      <style:text-properties style:font-name="新細明體" fo:font-size="10pt" style:font-size-asian="10pt" style:font-size-complex="10pt"/>
    </style:style>
    <style:style style:name="P63" style:parent-style-name="內文" style:family="paragraph">
      <style:text-properties style:font-name="新細明體" fo:font-size="10pt" style:font-size-asian="10pt" style:font-size-complex="10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4a7ebb" draw:marker-end="a6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46976" draw:id="id0" draw:style-name="a0" draw:name="文字方塊 2" text:anchor-type="paragraph" svg:x="-0.01042in" svg:y="0.02083in" svg:width="5.78125in" svg:height="0.69792in" style:rel-width="scale" style:rel-height="scale"><draw:text-box><text:p text:style-name="P2">明志科技大學<text:s/>工業設計系</text:p><text:p text:style-name="P3">產品攝影工作室管理表單填寫流程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custom-shape svg:x="2.75in" svg:y="0in" svg:width="1.625in" svg:height="0.58403in" draw:z-index="251651072" draw:id="id1" draw:style-name="a1" draw:name="圓角矩形 14" text:anchor-type="paragraph"><svg:title/><svg:desc/><text:p text:style-name="P4">申請人欲申請借用</text:p><text:p text:style-name="P5">使用空間或設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><draw:connector draw:type="standard" svg:x1="3.37569in" svg:y1="0.30208in" svg:x2="3.75069in" svg:y2="0.30278in" draw:z-index="251649024" draw:id="id2" draw:style-name="a3" draw:transform="translate(-3.56319in -0.30243in) rotate(-1.5708) translate(3.56319in 0.30243in)" draw:name="直線單箭頭接點 5" text:anchor-type="paragraph"><svg:title/><svg:desc/></draw:connector></text:p>
      <text:p text:style-name="內文"/>
      <text:p text:style-name="內文"><draw:custom-shape svg:x="-0.10417in" svg:y="0.00486in" svg:width="1.80278in" svg:height="0.5375in" draw:z-index="251653120" draw:id="id3" draw:style-name="a4" draw:name="矩形 18" text:anchor-type="paragraph"><svg:title/><svg:desc/><text:p text:style-name="P6">夜間11:00後</text:p><text:p text:style-name="P7">或假日需進入工作室</text:p><draw:enhanced-geometry draw:type="non-primitive" svg:viewBox="0 0 21600 21600" draw:enhanced-path="M 0 0 L 21600 0 21600 21600 0 21600 Z N"/></draw:custom-shape><draw:frame draw:z-index="251650048" draw:id="id4" draw:style-name="a5" draw:name="文字方塊 7" text:anchor-type="paragraph" svg:x="2.25in" svg:y="0in" svg:width="2.75in" svg:height="0.56389in" style:rel-width="scale" style:rel-height="scale"><draw:text-box><text:p text:style-name="P8"><text:span text:style-name="T9">填寫</text:span><text:span text:style-name="T10"><text:s/></text:span><text:span text:style-name="T11">「</text:span><text:span text:style-name="T12">實驗研究申請單</text:span><text:span text:style-name="T13">」、「</text:span><text:span text:style-name="T14">切結書</text:span><text:span text:style-name="T15">」</text:span></text:p><text:p text:style-name="P16"><text:span text:style-name="T17">表單取得：系辦公室、系網頁下載</text:span></text:p></draw:text-box><svg:title/><svg:desc/></draw:frame><draw:connector draw:type="line" svg:x1="2.66667in" svg:y1="0.16667in" svg:x2="2.66667in" svg:y2="0.16667in" draw:z-index="251648000" draw:id="id5" draw:style-name="a7" draw:name="直線單箭頭接點 3" text:anchor-type="paragraph"><svg:title/><svg:desc/></draw:connector></text:p>
      <text:p text:style-name="內文"><draw:connector draw:type="line" svg:x1="1.71875in" svg:y1="0.05347in" svg:x2="2.21875in" svg:y2="0.05347in" draw:z-index="251664384" draw:id="id6" draw:style-name="a9" draw:transform="translate(-1.96875in -0.05347in) rotate(-3.14159) translate(1.96875in 0.05347in)" draw:name="直線單箭頭接點 31" text:anchor-type="paragraph"><svg:title/><svg:desc/></draw:connector></text:p>
      <text:p text:style-name="內文"><draw:connector draw:type="standard" svg:x1="0.47986in" svg:y1="0.40625in" svg:x2="1.10486in" svg:y2="0.40694in" draw:z-index="251662336" draw:id="id7" draw:style-name="a11" draw:transform="translate(-0.79236in -0.4066in) rotate(-1.5708) translate(0.79236in 0.4066in)" draw:name="直線單箭頭接點 29" text:anchor-type="paragraph"><svg:title/><svg:desc/></draw:connector><draw:connector draw:type="line" svg:x1="3.39583in" svg:y1="0.28333in" svg:x2="3.77083in" svg:y2="0.28333in" draw:z-index="251659264" draw:id="id8" draw:style-name="a13" draw:transform="translate(-3.58333in -0.28333in) rotate(-1.5708) translate(3.58333in 0.28333in)" draw:name="直線單箭頭接點 25" text:anchor-type="paragraph"><svg:title/><svg:desc/></draw:connector></text:p>
      <text:p text:style-name="內文"/>
      <text:p text:style-name="內文"><draw:custom-shape svg:x="2.33333in" svg:y="0.01111in" svg:width="2.57292in" svg:height="0.99792in" draw:z-index="251655168" draw:id="id9" draw:style-name="a14" draw:name="矩形 20" text:anchor-type="paragraph"><svg:title/><svg:desc/><text:p text:style-name="P18">會簽各班TA學生</text:p><text:p text:style-name="P19">1.確認申請人具有正確操作能力</text:p><text:p text:style-name="P20"><text:s text:c="2"/>或予以指導後，同意借用。</text:p><text:p text:style-name="P21">2.是否可配合申請人借用時間。</text:p><draw:enhanced-geometry draw:type="non-primitive" svg:viewBox="0 0 21600 21600" draw:enhanced-path="M 0 0 L 21600 0 21600 21600 0 21600 Z N"/></draw:custom-shape></text:p>
      <text:p text:style-name="內文"><draw:custom-shape svg:x="-0.71875in" svg:y="0.00347in" svg:width="2.69792in" svg:height="0.53194in" draw:z-index="251657216" draw:id="id10" draw:style-name="a15" draw:name="矩形 22" text:anchor-type="paragraph"><svg:title/><svg:desc/><text:p text:style-name="P22"><text:span text:style-name="T23">填寫</text:span><text:span text:style-name="T24">「</text:span><text:span text:style-name="T25">課餘時間研究申請表</text:span><text:span text:style-name="T26">」</text:span></text:p><text:p text:style-name="P27">表單取得：系辦公室、系網頁下載</text:p><draw:enhanced-geometry draw:type="non-primitive" svg:viewBox="0 0 21600 21600" draw:enhanced-path="M 0 0 L 21600 0 21600 21600 0 21600 Z N"/></draw:custom-shape></text:p>
      <text:p text:style-name="內文"><draw:connector draw:type="line" svg:x1="5.92708in" svg:y1="0.97014in" svg:x2="4.92014in" svg:y2="0.02222in" draw:z-index="251668480" draw:id="id11" draw:style-name="a17" draw:name="直線單箭頭接點 27" text:anchor-type="paragraph"><svg:title/><svg:desc/></draw:connector><draw:connector draw:type="line" svg:x1="1.96875in" svg:y1="0.02222in" svg:x2="2.34375in" svg:y2="0.02222in" draw:z-index="251667456" draw:id="id12" draw:style-name="a19" draw:name="直線單箭頭接點 27" text:anchor-type="paragraph"><svg:title/><svg:desc/></draw:connector></text:p>
      <text:p text:style-name="內文"/>
      <text:p text:style-name="內文"><draw:connector draw:type="standard" svg:x1="3.79236in" svg:y1="0.20972in" svg:x2="3.4375in" svg:y2="0.21042in" draw:z-index="251665408" draw:id="id13" draw:style-name="a21" draw:transform="translate(-3.61493in -0.21007in) rotate(-4.71239) translate(3.61493in 0.21007in)" draw:name="直線單箭頭接點 29" text:anchor-type="paragraph"><svg:title/><svg:desc/></draw:connector></text:p>
      <text:p text:style-name="內文"><draw:custom-shape svg:x="5.27083in" svg:y="0.22014in" svg:width="1.22083in" svg:height="0.41528in" draw:z-index="251652096" draw:id="id14" draw:style-name="a22" draw:name="矩形 17" text:anchor-type="paragraph"><svg:title/><svg:desc/><text:p text:style-name="P28">退回申請人</text:p><draw:enhanced-geometry draw:type="non-primitive" svg:viewBox="0 0 21600 21600" draw:enhanced-path="M 0 0 L 21600 0 21600 21600 0 21600 Z N"/></draw:custom-shape><draw:custom-shape svg:x="2.75in" svg:y="0.15972in" svg:width="1.75in" svg:height="0.57083in" draw:z-index="251666432" draw:id="id15" draw:style-name="a23" draw:name="矩形 20" text:anchor-type="paragraph"><svg:title/><svg:desc/><text:p text:style-name="P29">主管及工作室負責人</text:p><text:p text:style-name="P30">覆核是否同意</text:p><draw:enhanced-geometry draw:type="non-primitive" svg:viewBox="0 0 21600 21600" draw:enhanced-path="M 0 0 L 21600 0 21600 21600 0 21600 Z N"/></draw:custom-shape></text:p>
      <text:p text:style-name="內文"><draw:connector draw:type="line" svg:x1="4.59375in" svg:y1="0.17778in" svg:x2="5.21875in" svg:y2="0.17778in" draw:z-index="251661312" draw:id="id16" draw:style-name="a25" draw:name="直線單箭頭接點 27" text:anchor-type="paragraph"><svg:title/><svg:desc/></draw:connector></text:p>
      <text:p text:style-name="內文"/>
      <text:p text:style-name="內文"><draw:connector draw:type="standard" svg:x1="3.82361in" svg:y1="0.25208in" svg:x2="3.42708in" svg:y2="0.25278in" draw:z-index="251663360" draw:id="id17" draw:style-name="a27" draw:transform="translate(-3.62535in -0.25243in) rotate(-4.71239) translate(3.62535in 0.25243in)" draw:name="直線單箭頭接點 30" text:anchor-type="paragraph"><svg:title/><svg:desc/></draw:connector></text:p>
      <text:p text:style-name="內文"><draw:custom-shape svg:x="2.76042in" svg:y="0.22014in" svg:width="1.67014in" svg:height="0.63403in" draw:z-index="251654144" draw:id="id18" draw:style-name="a28" draw:name="矩形 19" text:anchor-type="paragraph"><svg:title/><svg:desc/><text:p text:style-name="P31">系辦或管理TA協助</text:p><text:p text:style-name="P32">借用期間開/關門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connector draw:type="standard" svg:x1="3.875in" svg:y1="0.40556in" svg:x2="3.35556in" svg:y2="0.40625in" draw:z-index="251660288" draw:id="id19" draw:style-name="a30" draw:transform="translate(-3.61528in -0.4059in) rotate(-4.71239) translate(3.61528in 0.4059in)" draw:name="直線單箭頭接點 26" text:anchor-type="paragraph"><svg:title/><svg:desc/></draw:connector></text:p>
      <text:p text:style-name="內文"/>
      <text:p text:style-name="內文"><draw:custom-shape svg:x="2.32292in" svg:y="0.24514in" svg:width="2.59722in" svg:height="0.50486in" draw:z-index="251656192" draw:id="id20" draw:style-name="a31" draw:name="圓角矩形 21" text:anchor-type="paragraph"><svg:title/><svg:desc/><text:p text:style-name="P33">請申請人遵守工作室相關規定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><draw:custom-shape svg:x="-0.06944in" svg:y="0.16042in" svg:width="5.89097in" svg:height="1.58958in" draw:z-index="251658240" draw:id="id21" draw:style-name="a32" draw:name="矩形 24" text:anchor-type="paragraph"><svg:title/><svg:desc/><text:p text:style-name="P34">說明：</text:p><text:p text:style-name="P35">1.如因計畫及研究需要，需借用工作室，請依上述流程辦理。</text:p><text:p text:style-name="內文"><text:span text:style-name="T36">2.</text:span><text:span text:style-name="T37">因上課教學使用工作室，可向系所辦公室借用鑰匙</text:span><text:span text:style-name="T38">(</text:span><text:span text:style-name="T39">押證件</text:span><text:span text:style-name="T40">)</text:span><text:span text:style-name="T41">，於用畢後繳回系所辦</text:span><text:span text:style-name="T42">公室</text:span><text:span text:style-name="T43">(</text:span><text:span text:style-name="T44">歸還</text:span><text:span text:style-name="T45">)</text:span><text:span text:style-name="T46">。</text:span></text:p><text:p text:style-name="內文"><text:span text:style-name="T47">3.測光表、閃光燈同步激發器</text:span><text:span text:style-name="T48">，需另填寫</text:span><text:span text:style-name="T49">「</text:span><text:span text:style-name="T50">設備借用單</text:span><text:span text:style-name="T51">」</text:span><text:span text:style-name="T52">，向系辦公室申請借用並歸還。</text:span></text:p><text:p text:style-name="內文"><text:span text:style-name="T53">4.工作室內之任何設備，需至室外使用，需填寫「</text:span><text:span text:style-name="T54">設備借用單</text:span><text:span text:style-name="T55">」，向系辦公室申請借用並歸還。</text:span></text:p><text:p text:style-name="內文"><text:span text:style-name="T56">5</text:span><text:span text:style-name="T57">.使用過程中，所需使用之設備</text:span><text:span text:style-name="T58">需予以記錄</text:span><text:span text:style-name="T59">，務必填寫「</text:span><text:span text:style-name="T60">使用記錄表</text:span><text:span text:style-name="T61">」。</text:span></text:p><text:p text:style-name="P62"/><text:p text:style-name="P63"/><draw:enhanced-geometry draw:type="non-primitive" svg:viewBox="0 0 21600 21600" draw:enhanced-path="M 0 0 L 21600 0 21600 21600 0 21600 Z N"/></draw:custom-shap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16" svg:viewBox="0 0 20 30" svg:d="m10 0-10 30h20z"/>
    <draw:marker draw:name="a8" svg:viewBox="0 0 20 30" svg:d="m10 0-10 30h20z"/>
    <draw:marker draw:name="a29" svg:viewBox="0 0 20 30" svg:d="m10 0-10 30h20z"/>
    <draw:marker draw:name="a10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-12</meta:initial-creator>
    <dc:creator>0E3100/周艾琳</dc:creator>
    <meta:creation-date>2018-01-03T06:18:00Z</meta:creation-date>
    <dc:date>2018-01-03T06:18:00Z</dc:date>
    <meta:print-date>2013-03-15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