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25in" fo:line-height="150%" style:page-number="8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4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</style:style>
    <style:style style:name="T1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</style:style>
    <style:style style:name="T1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</style:style>
    <style:style style:name="T1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21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</style:style>
    <style:style style:name="T2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2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2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2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2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2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1" style:parent-style-name="內文" style:family="paragraph">
      <style:paragraph-properties fo:widows="2" fo:orphans="2" style:text-autospace="none" fo:text-align="justify" style:vertical-align="bottom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2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4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3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</style:style>
    <style:style style:name="T3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0" style:parent-style-name="預設段落字型" style:family="text">
      <style:text-properties style:font-name-asian="標楷體" fo:letter-spacing="0.0027in" fo:font-size="13pt" style:font-size-asian="13pt" style:font-size-complex="13pt"/>
    </style:style>
  </office:automatic-styles>
  <office:body>
    <office:text text:use-soft-page-breaks="true">
      <text:p text:style-name="P1">目　錄</text:p>
      <text:p text:style-name="P3">明志科技大學碩士學位論文指導教授推薦書<text:tab/>i</text:p>
      <text:p text:style-name="P4">明志科技大學碩士學位論文口試委員審定書<text:tab/>ii</text:p>
      <text:p text:style-name="P5">明志科技大學學位論文授權書<text:tab/>iii</text:p>
      <text:p text:style-name="P6">博碩士論文電子檔案上網授權書<text:tab/>iv</text:p>
      <text:p text:style-name="P7">誌謝<text:tab/>v</text:p>
      <text:p text:style-name="P8">中文摘要<text:tab/>vi</text:p>
      <text:p text:style-name="P9"><text:span text:style-name="T10">英文摘要</text:span><text:span text:style-name="T11"><text:tab/></text:span><text:span text:style-name="T12">vii</text:span></text:p>
      <text:p text:style-name="P13"><text:span text:style-name="T14">目錄</text:span><text:span text:style-name="T15"><text:tab/></text:span><text:span text:style-name="T16">viii</text:span></text:p>
      <text:p text:style-name="P17"><text:span text:style-name="T18">表目錄</text:span><text:span text:style-name="T19"><text:tab/></text:span><text:span text:style-name="T20">ix</text:span></text:p>
      <text:p text:style-name="P21"><text:span text:style-name="T22">圖目錄</text:span><text:span text:style-name="T23"><text:tab/></text:span><text:span text:style-name="T24">x</text:span></text:p>
      <text:p text:style-name="P25">第一章<text:s text:c="2"/>章標題<text:tab/>1</text:p>
      <text:p text:style-name="P26"><text:s text:c="5"/>1.1<text:s/>第一層子標題<text:tab/>2</text:p>
      <text:p text:style-name="P27"><text:s text:c="5"/>1.2<text:s/>第一層子標題<text:tab/>6</text:p>
      <text:p text:style-name="P28">第二章<text:s text:c="2"/>章標題<text:tab/>10</text:p>
      <text:p text:style-name="P29"><text:s text:c="5"/>2.1第一層子標題<text:tab/>11</text:p>
      <text:p text:style-name="P30"><text:s text:c="5"/>2.2第一層子標題<text:tab/>25</text:p>
      <text:p text:style-name="P31">參考文獻<text:tab/>40</text:p>
      <text:p text:style-name="P32">附錄</text:p>
      <text:p text:style-name="P33"><text:s text:c="4"/>A<text:s/>第一個附錄名稱<text:tab/>45</text:p>
      <text:p text:style-name="P34"><text:s text:c="4"/>B<text:s/>第二個附錄名稱<text:tab/>51</text:p>
      <text:p text:style-name="P35"><text:span text:style-name="T36">　　</text:span><text:span text:style-name="T37">C<text:s/></text:span><text:span text:style-name="T38">符號彙編</text:span><text:span text:style-name="T39"><text:tab/></text:span><text:span text:style-name="T40">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vi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位論文授權書</dc:title>
    <dc:description/>
    <dc:subject/>
    <meta:initial-creator>明志科技大學圖書館</meta:initial-creator>
    <dc:creator>周艾琳</dc:creator>
    <meta:creation-date>2019-08-26T04:50:00Z</meta:creation-date>
    <dc:date>2019-08-26T04:50:00Z</dc:date>
    <meta:print-date>2005-12-01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