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P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20pt" style:font-size-asian="20pt" style:font-size-complex="12pt"/>
    </style:style>
    <style:style style:name="P5" style:parent-style-name="內文" style:family="paragraph">
      <style:paragraph-properties style:line-break="normal" fo:text-align="end" fo:margin-top="0.0833in" fo:margin-bottom="0.0833in" fo:line-height="0.1666in"/>
      <style:text-properties style:font-name="標楷體" style:font-name-asian="標楷體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537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9583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6" style:family="table">
      <style:table-properties style:width="5.75in" fo:margin-left="0.0194in" table:align="left"/>
    </style:style>
    <style:style style:name="TableRow18" style:family="table-row">
      <style:table-row-properties style:row-height="0.865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7" style:family="table-row">
      <style:table-row-properties style:row-height="0.8659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2" style:family="table-row">
      <style:table-row-properties style:row-height="0.8659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7" style:family="table-row">
      <style:table-row-properties style:row-height="0.865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7" style:family="table-row">
      <style:table-row-properties style:row-height="0.8659in" style:use-optimal-row-height="false" fo:keep-together="always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3" style:family="table-row">
      <style:table-row-properties style:row-height="0.8659in" style:use-optimal-row-height="false"/>
    </style:style>
    <style:style style:name="TableCell5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55in" fo:margin-bottom="0.0555in" fo:line-height="0.1944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111in" fo:margin-bottom="0.1111in" fo:line-height="0.1944in" fo:margin-left="0.2326in" fo:margin-right="0.0631in" fo:text-indent="-0.1687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top="0.1111in" fo:margin-bottom="0.1111in" fo:line-height="0.1944in" fo:margin-left="0.2326in" fo:margin-right="0.0631in" fo:text-indent="-0.1687in">
        <style:tab-stops>
          <style:tab-stop style:type="left" style:position="-0.00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明志科技大學設計研究所</text:p>
      <text:p text:style-name="P3">研究生更換論文指導教授申請單</text:p>
      <text:p text:style-name="P4"/>
      <text:p text:style-name="P5">申請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 <text:s text:c="2"/>名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學 <text:s text:c="2"/>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新任指導教授姓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更改指導教授原因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論</text:p>
            <text:p text:style-name="P40">文</text:p>
            <text:p text:style-name="P41">題</text:p>
            <text:p text:style-name="P42">目</text:p>
          </table:table-cell>
          <table:table-cell table:style-name="TableCell43" table:number-columns-spanned="4">
            <text:p text:style-name="P44">原規劃方向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更改後方向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所長</text:p>
            <text:p text:style-name="P56">簽章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新任</text:p>
            <text:p text:style-name="P61">指導教授</text:p>
            <text:p text:style-name="P62">簽章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原任</text:p>
            <text:p text:style-name="P67">指導教授</text:p>
            <text:p text:style-name="P68">簽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備<text:s text:c="5"/>註</text:p>
          </table:table-cell>
          <table:covered-table-cell/>
          <table:covered-table-cell/>
          <table:covered-table-cell/>
          <table:table-cell table:style-name="TableCell74" table:number-columns-spanned="7">
            <text:list text:style-name="LFO1" text:continue-numbering="true">
              <text:list-item>
                <text:p text:style-name="P75">研究生因特殊原因更換論文題目及指導教授時應填具本單。</text:p>
              </text:list-item>
              <text:list-item>
                <text:p text:style-name="P76">本單經原任指導教授、新任指導教授及所長簽可後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0E3100/周艾琳</dc:creator>
    <meta:creation-date>2018-01-03T06:17:00Z</meta:creation-date>
    <dc:date>2018-01-03T06:1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