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margin-bottom="0.125in" fo:margin-left="0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854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2118in" style:use-optimal-column-width="false"/>
    </style:style>
    <style:style style:name="Table3" style:family="table">
      <style:table-properties style:width="6.6722in" fo:margin-left="0in" table:align="center"/>
    </style:style>
    <style:style style:name="TableRow8" style:family="table-row">
      <style:table-row-properties style:min-row-height="0.512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69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95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6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36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93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PlainText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70" style:family="table-row">
      <style:table-row-properties style:min-row-height="0.936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family="paragraph">
      <style:paragraph-properties style:line-break="normal" fo:text-align="end" fo:margin-right="0.002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fo:margin-bottom="0.125in" fo:margin-right="-0.4965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margin-bottom="0.125in" fo:margin-right="-0.496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style:snap-to-layout-grid="false" fo:text-align="center" fo:margin-bottom="0.125in" fo:margin-right="-0.4965in"/>
      <style:text-properties style:font-name="標楷體" style:font-name-asian="標楷體" fo:font-size="18pt" style:font-size-asian="18pt" style:font-size-complex="18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2.25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0.3027in" style:use-optimal-column-width="false"/>
    </style:style>
    <style:style style:name="TableColumn89" style:family="table-column">
      <style:table-column-properties style:column-width="1.875in" style:use-optimal-column-width="false"/>
    </style:style>
    <style:style style:name="Table83" style:family="table">
      <style:table-properties style:width="6.4277in" fo:margin-left="-0.1055in" table:align="left"/>
    </style:style>
    <style:style style:name="TableRow90" style:family="table-row">
      <style:table-row-properties style:min-row-height="0.5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754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8611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94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936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min-row-height="0.82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3.741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end" fo:margin-right="0.002in"/>
    </style:style>
  </office:automatic-styles>
  <office:body>
    <office:text text:use-soft-page-breaks="true">
      <text:h text:style-name="P1" text:outline-level="1">明志科技大學<text:s/>工業設計系碩士班</text:h>
      <text:h text:style-name="P2" text:outline-level="1">研究生論文提案審查評分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指導教授</text:p>
          </table:table-cell>
          <table:table-cell table:style-name="TableCell20">
            <text:p text:style-name="P21"/>
          </table:table-cell>
          <table:table-cell table:style-name="TableCell22">
            <text:p text:style-name="P23">共同指導教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地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論文題目</text:p>
          </table:table-cell>
          <table:table-cell table:style-name="TableCell40" table:number-columns-spanned="3">
            <text:p text:style-name="P41">（中文）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（英文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評審意見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成 <text:s/>績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考試委員</text:p>
            <text:p text:style-name="P67">(簽<text:s text:c="2"/>名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 <text:s text:c="3"/>註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論文計劃書考試成績評分以七十分為及格，一百分為滿分，論文計劃書考試成績以出席委員評定分數平均決定之。</text:p>
              </text:list-item>
            </text:list>
          </table:table-cell>
          <table:covered-table-cell/>
          <table:covered-table-cell/>
        </table:table-row>
      </table:table>
      <text:h text:style-name="P75" text:outline-level="1"><text:span text:style-name="T76"><text:s/></text:span></text:h>
      <text:h text:style-name="P77" text:outline-level="1"/>
      <text:soft-page-break/>
      <text:h text:style-name="P78" text:outline-level="1"><text:span text:style-name="T79">明志科技大學</text:span><text:span text:style-name="T80"><text:s/></text:span><text:span text:style-name="T81">工業設計系碩士班</text:span></text:h>
      <text:h text:style-name="P82" text:outline-level="1">研究生論文提案審查評分總表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學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/>
            <text:p text:style-name="P102">論文題目</text:p>
            <text:p text:style-name="P103"/>
          </table:table-cell>
          <table:table-cell table:style-name="TableCell104" table:number-columns-spanned="5">
            <text:p text:style-name="P105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日期</text:p>
          </table:table-cell>
          <table:table-cell table:style-name="TableCell113" table:number-columns-spanned="2">
            <text:p text:style-name="P114"><text:s text:c="2"/><text:s text:c="2"/>年<text:s text:c="2"/><text:s text:c="2"/>月<text:s/><text:s/><text:s/><text:s/>日<text:s/><text:s/><text:s text:c="2"/>時<text:s text:c="3"/><text:s/>分</text:p>
          </table:table-cell>
          <table:covered-table-cell/>
          <table:table-cell table:style-name="TableCell115" table:number-columns-spanned="2">
            <text:p text:style-name="P116">地點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總平均成績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 table:number-rows-spanned="3">
            <text:p text:style-name="P125">評語</text:p>
          </table:table-cell>
          <table:covered-table-cell/>
          <table:table-cell table:style-name="TableCell126" table:number-rows-spanned="3">
            <text:p text:style-name="P127"/>
          </table:table-cell>
        </table:table-row>
        <table:table-row table:style-name="TableRow128">
          <table:table-cell table:style-name="TableCell129">
            <text:p text:style-name="P130">召集人（簽名）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內文"><text:span text:style-name="T137">考試委員</text:span><text:span text:style-name="T138">(</text:span><text:span text:style-name="T139">簽名</text:span><text:span text:style-name="T140">)</text:span>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</table:table>
      <text:h text:style-name="P14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碩士班研究生論文口試評分表</dc:title>
    <dc:description/>
    <dc:subject/>
    <meta:initial-creator>IEM</meta:initial-creator>
    <dc:creator>0E3100/周艾琳</dc:creator>
    <meta:creation-date>2018-01-03T06:21:00Z</meta:creation-date>
    <dc:date>2018-01-03T06:21:00Z</dc:date>
    <meta:print-date>2007-05-22T10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08" meta:row-count="2" meta:non-whitespace-character-count="263"/>
  </office:meta>
</office:document-meta>
</file>