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1666in" fo:margin-bottom="0.1666in"/>
    </style:style>
    <style:style style:name="P4" style:parent-style-name="內文" style:family="paragraph">
      <style:paragraph-properties fo:text-align="center" fo:margin-top="0.1666in" fo:margin-bottom="0.1666in"/>
    </style:style>
    <style:style style:name="P5" style:parent-style-name="內文" style:family="paragraph">
      <style:paragraph-properties fo:text-align="center" style:line-height-at-least="0.1666in"/>
    </style:style>
    <style:style style:name="P6" style:parent-style-name="內文" style:family="paragraph">
      <style:paragraph-properties fo:margin-top="0.0833in" fo:margin-bottom="0.0833in" style:line-height-at-least="0.1666in" fo:text-indent="0.3347in"/>
      <style:text-properties fo:font-size="10pt" style:font-size-asian="10pt"/>
    </style:style>
    <style:style style:name="P7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fo:font-size="10pt" style:font-size-asian="10pt"/>
    </style:style>
    <style:style style:name="P9" style:parent-style-name="本文縮排2" style:family="paragraph">
      <style:text-properties fo:font-size="10pt" style:font-size-asian="10pt"/>
    </style:style>
    <style:style style:name="P1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fo:font-size="10pt" style:font-size-asian="10pt"/>
    </style:style>
    <style:style style:name="P11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12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fo:font-size="10pt" style:font-size-asian="10pt"/>
    </style:style>
    <style:style style:name="P13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14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fo:font-size="10pt" style:font-size-asian="10pt"/>
    </style:style>
    <style:style style:name="P15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16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fo:font-size="10pt" style:font-size-asian="10pt"/>
    </style:style>
    <style:style style:name="P17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1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fo:font-size="10pt" style:font-size-asian="10pt"/>
    </style:style>
    <style:style style:name="P19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2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fo:font-size="10pt" style:font-size-asian="10pt"/>
    </style:style>
    <style:style style:name="P21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22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2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24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2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26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27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28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29" style:parent-style-name="本文縮排" style:family="paragraph">
      <style:paragraph-properties fo:margin-top="0in"/>
      <style:text-properties fo:font-size="10pt" style:font-size-asian="10pt"/>
    </style:style>
    <style:style style:name="P30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31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32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3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34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3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36" style:parent-style-name="內文" style:family="paragraph">
      <style:paragraph-properties fo:text-align="justify" fo:margin-bottom="0.0416in" style:line-height-at-least="0.1666in"/>
      <style:text-properties fo:font-weight="bold" style:font-weight-asian="bold" fo:font-size="10pt" style:font-size-asian="10pt"/>
    </style:style>
    <style:style style:name="P37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38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fo:font-size="10pt" style:font-size-asian="10pt"/>
    </style:style>
    <style:style style:name="P39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fo:font-size="10pt" style:font-size-asian="10pt"/>
    </style:style>
    <style:style style:name="P40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fo:font-size="10pt" style:font-size-asian="10pt"/>
    </style:style>
    <style:style style:name="P41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fo:font-size="10pt" style:font-size-asian="10pt"/>
    </style:style>
    <style:style style:name="P42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fo:font-size="10pt" style:font-size-asian="10pt"/>
    </style:style>
    <style:style style:name="P43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fo:font-size="10pt" style:font-size-asian="10pt"/>
    </style:style>
    <style:style style:name="P44" style:parent-style-name="內文" style:list-style-name="LFO2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fo:font-size="10pt" style:font-size-asian="10pt"/>
    </style:style>
    <style:style style:name="P45" style:parent-style-name="內文" style:family="paragraph">
      <style:paragraph-properties fo:text-align="justify" style:line-height-at-least="0.1666in"/>
      <style:text-properties fo:font-weight="bold" style:font-weight-asian="bold" fo:font-size="10pt" style:font-size-asian="10pt"/>
    </style:style>
    <style:style style:name="P46" style:parent-style-name="內文" style:list-style-name="LFO3" style:family="paragraph">
      <style:paragraph-properties fo:text-align="justify" style:line-height-at-least="0.1666in"/>
      <style:text-properties fo:font-size="10pt" style:font-size-asian="10pt"/>
    </style:style>
    <style:style style:name="P47" style:parent-style-name="內文" style:list-style-name="LFO3" style:family="paragraph">
      <style:paragraph-properties fo:text-align="justify" style:line-height-at-least="0.1666in"/>
      <style:text-properties fo:font-size="10pt" style:font-size-asian="10pt"/>
    </style:style>
    <style:style style:name="P48" style:parent-style-name="內文" style:list-style-name="LFO3" style:family="paragraph">
      <style:paragraph-properties fo:text-align="justify" style:line-height-at-least="0.1666in"/>
      <style:text-properties fo:font-size="10pt" style:font-size-asian="10pt"/>
    </style:style>
    <style:style style:name="P49" style:parent-style-name="內文" style:list-style-name="LFO3" style:family="paragraph">
      <style:paragraph-properties fo:text-align="justify" style:line-height-at-least="0.1666in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8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論文完稿格式說明</text:p>
      <text:p text:style-name="P3">姓名</text:p>
      <text:p text:style-name="P4">明志科技大學工業設計系</text:p>
      <text:p text:style-name="P5">摘要</text:p>
      <text:p text:style-name="P6">本文舉例說明2004年明志科技大學技術與教學研討會論文集所採用之格式，供投稿人準備論文時參考之用，論文必須附有摘要。各項詳細格式，請參閱附件「論文詳細格式說明」。</text:p>
      <text:p text:style-name="P7">關鍵詞：論文集、研討會、論文格式</text:p>
      <text:section text:name="Sect1" text:style-name="S1">
        <text:soft-page-break/>
        <text:p text:style-name="P8">1.文章的格式</text:p>
        <text:p text:style-name="P9">包含頁面、論文題目、作者、摘要、關鍵、內文(本文)等。</text:p>
        <text:p text:style-name="P10">1.1頁面</text:p>
        <text:p text:style-name="P11">論文全文包括：題目、作者、摘要、關鍵詞、內文、表、圖、參考文獻等，不可超過8頁。</text:p>
        <text:p text:style-name="P12">1.2論文題目</text:p>
        <text:p text:style-name="P13">論文題目以簡明為準，不宜過長。格式摘要敬請參閱前表。</text:p>
        <text:p text:style-name="P14">1.3作者</text:p>
        <text:p text:style-name="P15">作者部份包含姓名、所屬機關。格式摘要敬請參閱前表。</text:p>
        <text:p text:style-name="P16">1.4摘要</text:p>
        <text:p text:style-name="P17">摘要內容以簡明扼要為主，不分欄且不分段，須左右切齊。格式摘要敬請參閱前表。</text:p>
        <text:p text:style-name="P18">1.5關鍵詞</text:p>
        <text:p text:style-name="P19">關鍵詞最多五個，必須靠左對齊。格式摘要敬請參閱前表。</text:p>
        <text:p text:style-name="P20">1.6內文</text:p>
        <text:p text:style-name="P21">以每欄7.62cm的寬度分為二欄，兩欄間0.75cm，並左右切齊。格式摘要敬請參閱前表。</text:p>
        <text:p text:style-name="P22">1.6.1主標題與子標題</text:p>
        <text:p text:style-name="P23">內文主標題(章之標題)與子標題(小節標題)<text:soft-page-break/>均採用粗體且均靠左對齊。格式摘要敬請參閱前表。</text:p>
        <text:p text:style-name="P24">1.6.2段落(章節內容)</text:p>
        <text:p text:style-name="P25">內文段落以1(章)，1.2(小節)，1.2.1(次小節)之編碼來區分章節，編碼標示於章節標題之前，為半形數字，但應避免使用次次小節再分段落，如：1.2.3.1，此時可以使用編號或項目符號替代次次小節。格式摘要敬請參閱前表。</text:p>
        <text:p text:style-name="P26">1.6.3編號與項目符號</text:p>
        <text:p text:style-name="P27">內文之文字分段敘述遇有次次小節時，應以編號或項目符號表之。格式摘要敬請參閱前表。</text:p>
        <text:p text:style-name="P28">2.圖片與表格的格式</text:p>
        <text:p text:style-name="P29">圖片與表格儘量插(黏貼)於文中且務必清晰，亦請盡量節省篇幅。</text:p>
        <text:p text:style-name="P30">2.1圖片</text:p>
        <text:p text:style-name="P31">圖片使用一欄空間，不隨文字移動，置於文字上下，不使用文繞圖。圖片標題必須置於圖片之下方，並按其在文中出現順序加以編號為圖１、圖２、圖３等，若圖片標題僅使用一行，則必須置中，否則應靠左對齊。字型以9點新細明體，英文及數字部份使用Times New Roman字體，段落間距為前段6pt、後段6pt，行距採單行間距。</text:p>
        <text:p text:style-name="P32">2.2表格</text:p>
        <text:p text:style-name="P33">表格亦使用一欄的空間。表格標題必須置於<text:soft-page-break/>表格上方且置中，並按其在文中出現順序加以編號為表1、表2、表3等，字型以９點新細明體，英文及數字部份使用Times New Roman字體，段落間距為前段6pt、後段6pt，行距採單行間距。表格文字之字型以8點新細明體，英文及數字部份使用Times New Roman字體，不設段落間距，行距採單行間距。</text:p>
        <text:p text:style-name="P34">3.列印的格式</text:p>
        <text:p text:style-name="P35">請以A4格式紙張及雷射印表機列印，影印本恕不接受，毋須編排頁碼，請於每頁背面以鉛筆寫上作者之姓名以及頁碼。</text:p>
        <text:p text:style-name="P36">4.參考文獻的格式</text:p>
        <text:p text:style-name="P37">所有參考文獻應包含作者全名、發表年次、論文題目、發表刑物及頁碼。以下為期刑、論文集、書籍之編排格式的說明及範例。</text:p>
        <text:list text:style-name="LFO2" text:continue-numbering="true">
          <text:list-item>
            <text:p text:style-name="P38">參考文獻應列舉文中確曾引用之文獻，以半形1.2.3…加以編號，並靠左對齊，將編號凸出，使文字對齊。</text:p>
          </text:list-item>
          <text:list-item>
            <text:p text:style-name="P39">中文文獻以出版年次之順序排列；英文及拉丁語系以第一作者姓氏之字母順序排列。中文文獻列舉於前，西文文獻銜接其後，其次為它種語言，如：日、韓、文等。</text:p>
          </text:list-item>
          <text:list-item>
            <text:p text:style-name="P40">引用英文文獻第一個字母大寫，其餘均為小寫，如範例4所示。</text:p>
          </text:list-item>
          <text:list-item>
            <text:p text:style-name="P41">文獻為期刑時，按作者姓名、出版年次(左右加<text:soft-page-break/>上( )號、文章題目(左右加上「」號)、期刑名稱(下方請加直線)、卷／期、引用頁次，如範例２所示。</text:p>
          </text:list-item>
          <text:list-item>
            <text:p text:style-name="P42">文獻為論文集時，按作者姓名、出版年次(左右加上( )號)、論文集名稱、引用頁次，如範例3示。</text:p>
          </text:list-item>
          <text:list-item>
            <text:p text:style-name="P43">文獻為論文集時，按作者姓名、出版年次(左右加上( )號)、論文集名稱、引用頁次，如範例3示。</text:p>
          </text:list-item>
          <text:list-item>
            <text:p text:style-name="P44">文獻為書籍時，按作者姓名、出版年次(左右加上( )號)、書名、出版社、出版處、版次、頁次，如範例１所示。</text:p>
          </text:list-item>
        </text:list>
        <text:p text:style-name="P45">範例：</text:p>
        <text:list text:style-name="LFO3" text:continue-numbering="true">
          <text:list-item>
            <text:p text:style-name="P46">黃俊英<text:s/>(1997)，企業研究法，東華書局，台北，初版，頁165-173。</text:p>
          </text:list-item>
          <text:list-item>
            <text:p text:style-name="P47">許勝雄、彭游、吳水丕<text:s/>(1991)，「我國流通硬幣可辨性之評估研究」，技術學刑，第7卷，第１期，頁103-109。</text:p>
          </text:list-item>
          <text:list-item>
            <text:p text:style-name="P48">紀佳芬<text:s/>(1994)，「電腦人機界面的人因工程設計準則」，1994年人因工程與安全衛生國際研討會論文集，頁125-133。</text:p>
          </text:list-item>
          <text:list-item>
            <text:p text:style-name="P49"><text:span text:style-name="T50">Hsu, Y.</text:span><text:span text:style-name="T51"><text:s/>&amp;<text:s/></text:span><text:span text:style-name="T52">Chang, W. (2004) A study of the product design related strategy of Taiwanese home appliance industries dealing with entering WTO.<text:s/></text:span><text:span text:style-name="T53">Journal of Design</text:span><text:span text:style-name="T54">, 9,</text:span><text:span text:style-name="T55"><text:s/>(1) :<text:s/></text:span><text:span text:style-name="T56">1-13</text:span><text:span text:style-name="T57">.</text:span></text:p>
          </text:list-item>
        </text:list>
        <text:p text:style-name="內文"/>
      </text:section>
      <text:section text:name="Sect2" text:style-name="S2">
        <text:soft-page-break/>
        <text:p text:style-name="P58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User</dc:creator>
    <meta:creation-date>2018-08-31T05:47:00Z</meta:creation-date>
    <dc:date>2018-08-31T05:47:00Z</dc:date>
    <meta:print-date>2005-09-28T01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3" meta:row-count="13" meta:non-whitespace-character-count="1588"/>
  </office:meta>
</office:document-meta>
</file>